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NewRomanPSMT" svg:font-family="TimesNewRomanPSMT" style:font-family-generic="roman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fba7c"/>
    </style:style>
    <style:style style:name="P2" style:family="paragraph" style:parent-style-name="Text_20_body">
      <style:paragraph-properties fo:margin-top="0cm" fo:margin-bottom="0cm" style:contextual-spacing="false"/>
      <style:text-properties style:font-name="Times New Roman1" fo:font-weight="bold" officeooo:paragraph-rsid="001fba7c" style:font-weight-asian="bold" style:font-weight-complex="bold"/>
    </style:style>
    <style:style style:name="P3" style:family="paragraph" style:parent-style-name="Text_20_body">
      <style:paragraph-properties fo:line-height="107%" fo:text-align="end" style:justify-single-word="false"/>
      <style:text-properties style:font-name="Arial" fo:font-size="10pt" officeooo:paragraph-rsid="001fba7c" style:font-size-asian="10pt" style:font-size-complex="10pt"/>
    </style:style>
    <style:style style:name="P4" style:family="paragraph" style:parent-style-name="Text_20_body">
      <style:paragraph-properties fo:line-height="107%" fo:text-align="justify" style:justify-single-word="false"/>
      <style:text-properties style:font-name="Arial" fo:font-size="10pt" officeooo:paragraph-rsid="001fba7c" style:font-size-asian="10pt" style:font-size-complex="10pt"/>
    </style:style>
    <style:style style:name="P5" style:family="paragraph" style:parent-style-name="Text_20_body">
      <style:paragraph-properties fo:margin-left="0.635cm" fo:margin-right="0cm" fo:line-height="107%" fo:text-align="justify" style:justify-single-word="false" fo:text-indent="-0.635cm" style:auto-text-indent="false"/>
      <style:text-properties style:font-name="Arial" fo:font-size="10pt" officeooo:paragraph-rsid="001fba7c" style:font-size-asian="10pt" style:font-size-complex="10pt"/>
    </style:style>
    <style:style style:name="P6" style:family="paragraph" style:parent-style-name="Text_20_body">
      <style:paragraph-properties fo:margin-left="0cm" fo:margin-right="0cm" fo:line-height="107%" fo:text-align="justify" style:justify-single-word="false" fo:text-indent="-0.635cm" style:auto-text-indent="false"/>
      <style:text-properties style:font-name="Arial" fo:font-size="10pt" officeooo:paragraph-rsid="001fba7c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" fo:font-size="10pt" officeooo:paragraph-rsid="001fba7c" style:font-size-asian="10pt" style:font-size-complex="10pt"/>
    </style:style>
    <style:style style:name="P8" style:family="paragraph" style:parent-style-name="Text_20_body">
      <style:paragraph-properties fo:line-height="107%" fo:text-align="end" style:justify-single-word="false"/>
      <style:text-properties style:font-name="Arial" fo:font-size="10pt" fo:font-weight="bold" officeooo:rsid="0024b6eb" officeooo:paragraph-rsid="0024b6eb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1pt" officeooo:paragraph-rsid="001fba7c"/>
    </style:style>
    <style:style style:name="T1" style:family="text">
      <style:text-properties fo:color="#000000" loext:opacity="100%" style:font-name="Times New Roman1" fo:font-size="10pt" style:text-underline-style="none" fo:font-weight="normal" officeooo:rsid="000cc25c" style:text-underline-mode="continuous" style:text-overline-mode="continuous" style:text-line-through-mode="continuous" style:font-name-asian="Times New Roman" style:font-size-asian="10pt" style:font-weight-asian="normal" style:font-name-complex="Times New Roman" style:font-size-complex="10pt" style:font-weight-complex="normal"/>
    </style:style>
    <style:style style:name="T2" style:family="text">
      <style:text-properties fo:color="#000000" loext:opacity="100%" style:font-name="Times New Roman1" fo:font-size="10pt" style:text-underline-style="none" fo:font-weight="normal" officeooo:rsid="00225638" style:text-underline-mode="continuous" style:text-overline-mode="continuous" style:text-line-through-mode="continuous" style:font-name-asian="Times New Roman" style:font-size-asian="10pt" style:font-weight-asian="normal" style:font-name-complex="Times New Roman" style:font-size-complex="10pt" style:font-weight-complex="normal"/>
    </style:style>
    <style:style style:name="T3" style:family="text">
      <style:text-properties fo:color="#000000" loext:opacity="100%" style:font-name="Times New Roman1" fo:font-size="10pt" style:text-underline-style="none" fo:font-weight="normal" officeooo:rsid="0024b6eb" style:text-underline-mode="continuous" style:text-overline-mode="continuous" style:text-line-through-mode="continuous" style:font-name-asian="Times New Roman" style:font-size-asian="10pt" style:font-weight-asian="normal" style:font-name-complex="Times New Roman" style:font-size-complex="10pt" style:font-weight-complex="normal"/>
    </style:style>
    <style:style style:name="T4" style:family="text">
      <style:text-properties fo:color="#000000" loext:opacity="100%" style:font-name="Times New Roman1" fo:font-size="8pt" style:text-underline-style="none" fo:font-weight="normal" officeooo:rsid="0024b6eb" style:text-underline-mode="continuous" style:text-overline-mode="continuous" style:text-line-through-mode="continuous" style:font-name-asian="Times New Roman" style:font-size-asian="8pt" style:font-weight-asian="normal" style:font-name-complex="Times New Roman" style:font-size-complex="8pt" style:font-weight-complex="normal"/>
    </style:style>
    <style:style style:name="T5" style:family="text">
      <style:text-properties fo:color="#000000" loext:opacity="100%" fo:font-size="10pt" style:text-underline-style="none" fo:font-weight="normal" officeooo:rsid="000cc25c" style:text-underline-mode="continuous" style:text-overline-mode="continuous" style:text-line-through-mode="continuous" style:font-name-asian="Times New Roman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000000" loext:opacity="100%" fo:font-size="8pt" style:text-underline-style="none" fo:font-weight="normal" officeooo:rsid="0024b6eb" style:text-underline-mode="continuous" style:text-overline-mode="continuous" style:text-line-through-mode="continuous" style:font-name-asian="Times New Roman" style:font-size-asian="8pt" style:font-weight-asian="normal" style:font-name-complex="Times New Roman" style:font-size-complex="8pt" style:font-weight-complex="normal"/>
    </style:style>
    <style:style style:name="T7" style:family="text">
      <style:text-properties fo:color="#000000" loext:opacity="100%" style:font-name="Arial" fo:font-size="10pt" style:text-underline-style="none" fo:font-weight="normal" officeooo:rsid="000cc25c" style:text-underline-mode="continuous" style:text-overline-mode="continuous" style:text-line-through-mode="continuous" style:font-name-asian="Times New Roman" style:font-size-asian="10pt" style:font-weight-asian="normal" style:font-name-complex="Times New Roman" style:font-size-complex="10pt" style:font-weight-complex="normal"/>
    </style:style>
    <style:style style:name="T8" style:family="text">
      <style:text-properties fo:color="#000000" loext:opacity="100%" style:font-name="Arial" fo:font-size="8pt" style:text-underline-style="none" fo:font-weight="normal" officeooo:rsid="0024b6eb" style:text-underline-mode="continuous" style:text-overline-mode="continuous" style:text-line-through-mode="continuous" style:font-name-asian="Times New Roman" style:font-size-asian="8pt" style:font-weight-asian="normal" style:font-name-complex="Times New Roman" style:font-size-complex="8pt" style:font-weight-complex="normal"/>
    </style:style>
    <style:style style:name="T9" style:family="text">
      <style:text-properties style:font-name="Times New Roman1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style:font-name="Times New Roman1"/>
    </style:style>
    <style:style style:name="T12" style:family="text">
      <style:text-properties fo:font-variant="normal" fo:text-transform="none" style:font-name="Times New Roman1" officeooo:rsid="0012a8f4"/>
    </style:style>
    <style:style style:name="T13" style:family="text">
      <style:text-properties fo:font-variant="normal" fo:text-transform="none" officeooo:rsid="0012a8f4"/>
    </style:style>
    <style:style style:name="T14" style:family="text">
      <style:text-properties officeooo:rsid="00225638"/>
    </style:style>
    <style:style style:name="T15" style:family="text">
      <style:text-properties officeooo:rsid="0024b6eb"/>
    </style:style>
    <style:style style:name="T16" style:family="text">
      <style:text-properties fo:font-weight="bold" style:font-size-asian="11pt" style:font-size-complex="11pt"/>
    </style:style>
    <style:style style:name="T17" style:family="text">
      <style:text-properties fo:font-weight="bold" officeooo:rsid="0024b6eb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9"><text:span text:style-name="T17">KLAUZULA INFORMACYJNA </text:span><text:span text:style-name="T16">O PRZETWARZANIU DANYCH OSOBOWYCH</text:span></text:p>
      <text:p text:style-name="P4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, dalej jako: rozporządzenie 2016/679, informujemy, że:</text:p>
      <text:p text:style-name="P5"><text:tab/>1)<text:span text:style-name="T10"> </text:span>administratorem Pani/Pana danych jest Powiatowy Urząd Pracy z siedzibą w Tomaszowie Lubelskim, przy ul. Lwowskiej 35 (dalej jako: PUP);</text:p>
      <text:p text:style-name="P5"><text:tab/>2)<text:span text:style-name="T10"> </text:span>PUP wyznaczył inspektora ochrony danych, z którym można skontaktować się pod adresem e–mail: luto@praca.gov.pl lub przesyłając korespondencję na adres PUP z dopiskiem „IOD”;</text:p>
      <text:p text:style-name="P5"><text:tab/>3)<text:span text:style-name="T10"> </text:span>Pani/Pana dane osobowe są przetwarzane w celu realizacji ustawy z dnia 20 kwietnia 2004 r. o promocji zatrudnienia i instytucjach rynku pracy  i aktów wykonawczych do tej ustawy, innych ustaw powiązanych oraz w związku z realizacją zapisów Kodeksu postępowania administracyjnego, na podstawie:</text:p>
      <text:p text:style-name="P6"><text:tab/><text:tab/>a)<text:span text:style-name="T10"> </text:span>art. 6 ust.1 lit. c rozporządzenia 2016/679, tj. przetwarzanie jest niezbędne  do wypełnienia obowiązku <text:tab/>prawnego <text:s/>ciążącego na administratorze,</text:p>
      <text:p text:style-name="P6"><text:tab/><text:tab/>b)<text:span text:style-name="T10"> </text:span>w uzasadnionych przypadkach, na podstawie art. 9 ust. 2 lit. b, tj. przetwarzanie jest niezbędne do <text:tab/>wypełnienia obowiązków i wykonywania szczególnych praw przez administratora lub osobę, której dane <text:tab/>dotyczą, w dziedzinie prawa pracy, zabezpieczenia społecznego  i ochrony socjalnej, o ile jest to dozwolone <text:tab/>prawem Unii lub prawem państwa członkowskiego lub porozumieniem zbiorowym na mocy prawa państwa <text:tab/>członkowskiego przewidującymi odpowiednie zabezpieczenia praw podstawowych i interesów osoby, której <text:tab/>dane dotyczą;</text:p>
      <text:p text:style-name="P5"><text:tab/>4)<text:span text:style-name="T10"> </text:span>Pani/Pana dane osobowe mogą zostać udostępniane innym organom upoważnionym oraz innym instytucjom rynku pracy, na podstawie przepisów prawa;</text:p>
      <text:p text:style-name="P5"><text:tab/>5)<text:span text:style-name="T10"> </text:span>w prawnie uzasadnionych przypadkach  Pani/Pana dane mogą zostać publicznie ujawnione;</text:p>
      <text:p text:style-name="P5"><text:tab/>6<text:span text:style-name="T13">) </text:span>Pani/Pana dane osobowe powierzamy do przetwarzania podmiotom współpracującym z PUP w zakresie wsparcia przy realizacji zadań PUP, z którymi PUP zawarł umowę powierzenia przetwarzania, m. in.: obsłudze prawnej, w zakresie obsługi BHP oraz w zakresie medycyny pracy;</text:p>
      <text:p text:style-name="P5"><text:tab/>7) odmowa podania danych osobowych, wskazanych w przepisach ustawy z dnia 20 kwietnia 2004 r. o promocji zatrudnienia i instytucjach rynku pracy oraz aktów wykonawczych do tej ustawy skutkuje brakiem możliwości realizacji zadań wynikających z ww. ustaw;</text:p>
      <text:p text:style-name="P5"><text:tab/>8)<text:span text:style-name="T10"> </text:span>Pani/Pana dane osobowe znajdują się w zbiorze danych Powiatowego Urzędu Pracy w Tomaszowie Lubelskim i przysługuje Pani/Panu prawo dostępu do treści swoich danych oraz prawo ich sprostowania;</text:p>
      <text:p text:style-name="P5"><text:tab/>9)<text:span text:style-name="T10"> </text:span>ma Pani/Pan prawo wniesienia skargi do organu nadzorczego – Prezesa Urzędu Ochrony Danych Osobowych, gdy uzna Pani/Pan, że przetwarzanie danych osobowych narusza przepisy dotyczące ochrony danych osobowych; </text:p>
      <text:p text:style-name="P5"><text:tab/>10)<text:span text:style-name="T10"> </text:span>Pani/Pana dane nie będą przekazywane do państw trzecich, jednakże PUP dopuszcza taką możliwość, jeżeli wyniknie ona z przepisów obowiązującego prawa; </text:p>
      <text:p text:style-name="P5"><text:tab/>11)<text:span text:style-name="T10"> </text:span>Pani/Pana dane osobowe będą przetwarzane w sposób częściowo zautomatyzowany;</text:p>
      <text:p text:style-name="P5"><text:tab/>12)<text:span text:style-name="T10"> </text:span>dane osobowe nie będą wykorzystywane do profilowania;</text:p>
      <text:p text:style-name="P5"><text:tab/>13)<text:span text:style-name="T10"> </text:span>Pani/Pana dane osobowe będą przechowywane w sposób zapewniający poufność, integralność oraz dostępność zgodnie z obowiązującą ustawą z dnia 14 lipca 1983 r. o narodowym zasobie archiwalnym i archiwach;</text:p>
      <text:p text:style-name="P5"><text:tab/>14) <text:span text:style-name="T10"><text:s/></text:span>okres przetwarzania Państwa danych osobowych uzależniony jest od obowiązujących przepisów prawa w oparciu, o które realizujemy nasze obowiązki, jak również od okresu wynikającego z przyjętego w PUP jednolitego rzeczowego wykazu akt.</text:p>
      <text:p text:style-name="P8">Zapoznałem(am) się z treścią Klauzuli informacyjnej o przetwarzaniu danych osobowych</text:p>
      <text:p text:style-name="P7">………………………………..…………</text:p>
      <text:p text:style-name="P1"><text:span text:style-name="Domyślna_20_czcionka_20_akapitu"><text:span text:style-name="T7"><text:s text:c="118"/>(</text:span></text:span><text:span text:style-name="Domyślna_20_czcionka_20_akapitu"><text:span text:style-name="T8">data i podpis składającego oświadczeni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23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6T11:08:40.294000000</meta:creation-date>
    <meta:print-date>2018-07-06T11:37:34.955000000</meta:print-date>
    <dc:date>2024-10-18T12:33:21.955000000</dc:date>
    <meta:editing-duration>PT5M1S</meta:editing-duration>
    <meta:editing-cycles>2</meta:editing-cycles>
    <meta:generator>LibreOffice/7.3.6.2$Windows_X86_64 LibreOffice_project/c28ca90fd6e1a19e189fc16c05f8f8924961e12e</meta:generator>
    <meta:document-statistic meta:table-count="0" meta:image-count="0" meta:object-count="0" meta:page-count="1" meta:paragraph-count="21" meta:word-count="508" meta:character-count="3838" meta:non-whitespace-character-count="3201"/>
  </office:meta>
</office:document-meta>
</file>